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181818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181818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181818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181818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111111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111111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2891.1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35.45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36.00pt"/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30pt" fo:text-indent="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30pt" fo:text-indent="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bottom="10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517.35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2.6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 fo:margin-left="0.00pt" fo:text-indent="35.40pt"/>
    </style:style>
    <style:style style:name="P87" style:family="paragraph">
      <style:paragraph-properties fo:line-height="115.00%" fo:text-align="justify" fo:margin-left="0.00pt" fo:text-indent="35.40pt"/>
    </style:style>
    <style:style style:name="TableColumn0100" style:family="table-column">
      <style:table-column-properties style:column-width="2.437500in"/>
    </style:style>
    <style:style style:name="TableColumn0101" style:family="table-column">
      <style:table-column-properties style:column-width="4.797917in"/>
    </style:style>
    <style:style style:name="Table01" style:family="table">
      <style:table-properties style:width="7.235417in" fo:margin-left="0.000000in" style:writing-mode="lr" table:align="left" style:may-break-between-rows="true"/>
    </style:style>
    <style:style style:name="TableRow0100" style:family="table-row">
      <style:table-row-properties style:min-row-height="0.375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55556in"/>
    </style:style>
    <style:style style:name="TableColumn0201" style:family="table-column">
      <style:table-column-properties style:column-width="2.055556in"/>
    </style:style>
    <style:style style:name="TableColumn0202" style:family="table-column">
      <style:table-column-properties style:column-width="1.397222in"/>
    </style:style>
    <style:style style:name="TableColumn0203" style:family="table-column">
      <style:table-column-properties style:column-width="1.752083in"/>
    </style:style>
    <style:style style:name="Table02" style:family="table">
      <style:table-properties style:width="7.260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Код</text:span><text:span text:style-name="T3"><text:s/></text:span><text:span text:style-name="T4">и</text:span><text:span text:style-name="T5"><text:s/></text:span><text:span text:style-name="T6">наименование</text:span><text:span text:style-name="T7"><text:s/></text:span><text:span text:style-name="T8">специальности</text:span><text:span text:style-name="T9">/</text:span><text:span text:style-name="T10">профессии</text:span><text:span text:style-name="T11"/></text:p>
          </table:table-cell>
          <table:table-cell table:style-name="TableCell010001">
            <text:p text:style-name="P3"><text:span text:style-name="T11">08.02.04<text:s/></text:span><text:span text:style-name="T12">Водоснабжение</text:span><text:span text:style-name="T13"><text:s/></text:span><text:span text:style-name="T14">и</text:span><text:span text:style-name="T15"><text:s/></text:span><text:span text:style-name="T16">водоотведение</text:span><text:span text:style-name="T17"/></text:p>
          </table:table-cell>
        </table:table-row>
        <table:table-row table:style-name="TableRow0101">
          <table:table-cell table:style-name="TableCell010100">
            <text:p text:style-name="P6"><text:span text:style-name="T18">Наименование</text:span><text:span text:style-name="T19"><text:s/></text:span><text:span text:style-name="T20">учебного</text:span><text:span text:style-name="T21"><text:s/></text:span><text:span text:style-name="T22">предмета</text:span><text:span text:style-name="T23"><text:s/>(</text:span><text:span text:style-name="T24">общеобразовательный</text:span><text:span text:style-name="T25"><text:s/></text:span><text:span text:style-name="T26">цикл</text:span><text:span text:style-name="T27">)</text:span><text:span text:style-name="T28"/></text:p>
          </table:table-cell>
          <table:table-cell table:style-name="TableCell010101">
            <text:p text:style-name="P7"><text:span text:style-name="T29">Русский</text:span><text:span text:style-name="T30"><text:s/></text:span><text:span text:style-name="T31">язык</text:span><text:span text:style-name="T32"/></text:p>
          </table:table-cell>
        </table:table-row>
        <table:table-row table:style-name="TableRow0102">
          <table:table-cell table:style-name="TableCell010200">
            <text:p text:style-name="P9"><text:span text:style-name="T33">Фамилия</text:span><text:span text:style-name="T34"><text:s/></text:span><text:span text:style-name="T35">Имя</text:span><text:span text:style-name="T36"><text:s/></text:span><text:span text:style-name="T37">Отчество</text:span><text:span text:style-name="T38"><text:s text:c="2"/></text:span><text:span text:style-name="T39">члена</text:span><text:span text:style-name="T40"><text:s/></text:span><text:span text:style-name="T41">рабочей</text:span><text:span text:style-name="T42"><text:s/></text:span><text:span text:style-name="T43">группы</text:span><text:span text:style-name="T44"/></text:p>
          </table:table-cell>
          <table:table-cell table:style-name="TableCell010201">
            <text:p text:style-name="P9"><text:span text:style-name="T45">Кадникова</text:span><text:span text:style-name="T46"><text:s/></text:span><text:span text:style-name="T47">Юлия</text:span><text:span text:style-name="T48"><text:s/></text:span><text:span text:style-name="T49">Викторовна</text:span><text:span text:style-name="T50"/></text:p>
          </table:table-cell>
        </table:table-row>
        <table:table-row table:style-name="TableRow0103">
          <table:table-cell table:style-name="TableCell010300">
            <text:p text:style-name="P11"><text:span text:style-name="T51">Наименование</text:span><text:span text:style-name="T52"><text:s/></text:span><text:span text:style-name="T53">ОО</text:span><text:span text:style-name="T54">,<text:s/></text:span><text:span text:style-name="T55">должность</text:span><text:span text:style-name="T56"><text:s/></text:span><text:span text:style-name="T57">члена</text:span><text:span text:style-name="T58"><text:s/></text:span><text:span text:style-name="T59">рабочей</text:span><text:span text:style-name="T60"><text:s/></text:span><text:span text:style-name="T61">группы</text:span><text:span text:style-name="T62"/></text:p>
          </table:table-cell>
          <table:table-cell table:style-name="TableCell010301">
            <text:p text:style-name="P12"><text:span text:style-name="T63">ГБПОУ</text:span><text:span text:style-name="T64"><text:s/></text:span><text:span text:style-name="T65">СО</text:span><text:span text:style-name="T66"><text:s/></text:span><text:span text:style-name="T67">«ТПК»</text:span><text:span text:style-name="T68">,<text:s/></text:span><text:span text:style-name="T69">преподаватель</text:span><text:span text:style-name="T70"/></text:p>
          </table:table-cell>
        </table:table-row>
      </table:table>
      <text:p text:style-name="P14"><text:span text:style-name="T71"/></text:p>
      <text:p text:style-name="P14"><text:span text:style-name="T72">Преемственность образовательных результатов ФГОС СОО (предметных) с образовательными результатами ФГОС СПО </text:span></text:p>
      <text:p text:style-name="P15"><text:span text:style-name="T73">(</text:span><text:span text:style-name="T74">профессионально-ориентированная взаимосвязь общеобразовательного предмета с профессией/специальностью) </text:span></text:p>
      <text:p text:style-name="P15"><text:span text:style-name="T7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7"><text:span text:style-name="T76">Наименование общепрофессиональных дисциплин с образовательными результатами, имеющими взаимосвязь с предметными ОР</text:span><text:span text:style-name="T77"/></text:p>
          </table:table-cell>
          <table:table-cell table:style-name="TableCell020001">
            <text:p text:style-name="P17"><text:span text:style-name="T78">Наименование профессиональных модулей (МДК) с образовательными результатами, имеющими взаимосвязь с предметными ОР</text:span><text:span text:style-name="T79"/></text:p>
          </table:table-cell>
          <table:table-cell table:style-name="TableCell020002">
            <text:p text:style-name="P17"><text:span text:style-name="T80">Наименование предметных результатов ФГОС СОО, имеющих взаимосвязь с ОР ФГОС СПО</text:span></text:p>
            <text:p text:style-name="P18"><text:span text:style-name="T81"/></text:p>
          </table:table-cell>
          <table:table-cell table:style-name="TableCell020003">
            <text:p text:style-name="P19"><text:span text:style-name="T82">Наименование разделов/тем и рабочей программе по предмету</text:span></text:p>
            <text:p text:style-name="P20"><text:span text:style-name="T83"/></text:p>
          </table:table-cell>
        </table:table-row>
        <table:table-row table:style-name="TableRow0201">
          <table:table-cell table:style-name="TableCell020100">
            <text:p text:style-name="P23"><text:span text:style-name="T84">Наименование дисциплины<text:s text:c="2"/>цикла ОП</text:span></text:p>
            <text:p text:style-name="P23"><text:span text:style-name="T84">Уметь:…</text:span></text:p>
            <text:p text:style-name="P23"><text:span text:style-name="T84">Знать:…</text:span></text:p>
            <text:p text:style-name="P23"><text:span text:style-name="T85">ОП 06.</text:span><text:span text:style-name="T86">Строительные материалы и изделия</text:span></text:p>
            <text:p text:style-name="P23"><text:span text:style-name="T87">Уметь:<text:s/></text:span><text:span text:style-name="T88">Производить технически и экономически обоснованный выбор материалов изделий для конкретных условий использования</text:span></text:p>
            <text:p text:style-name="P23"><text:span text:style-name="T89">Знать:</text:span><text:span text:style-name="T90">Виды полимерных материалов и изделий из них;</text:span></text:p>
            <text:p text:style-name="P23"><text:span text:style-name="T90">Виды отделочных материалов.</text:span><text:span text:style-name="T91"/></text:p>
          </table:table-cell>
          <table:table-cell table:style-name="TableCell020101">
            <text:p text:style-name="P23"><text:span text:style-name="T92">Наименование ПМ (МДК):</text:span></text:p>
            <text:p text:style-name="P23"><text:span text:style-name="T92">ПК 00….</text:span></text:p>
            <text:p text:style-name="P23"><text:span text:style-name="T92">Опыт практической деятельности:</text:span></text:p>
            <text:p text:style-name="P23"><text:span text:style-name="T92">Уметь:</text:span></text:p>
            <text:p text:style-name="P23"><text:span text:style-name="T92">Знать:</text:span></text:p>
            <text:p text:style-name="P23"><text:span text:style-name="T93">ПМ 0.1 Разработка технологий и проектирование элементов систем водоснабжения и водоотведения</text:span></text:p>
            <text:p text:style-name="P23"><text:span text:style-name="T93">МДК.0 1.01<text:s/></text:span><text:span text:style-name="T94">Проектирование элементов систем водоснабжения и водоотведения</text:span></text:p>
            <text:p text:style-name="P24"><text:span text:style-name="T94">ПК1.4<text:s text:c="2"/>Производить расчёты элементов систем водоснабжения и водоотведения.</text:span></text:p>
            <text:p text:style-name="P25"><text:span text:style-name="T95">Уметь:<text:s/></text:span><text:span text:style-name="T96">составлять ведомости и спецификации оборудования и материалов, элементов проектируемых систем водоснабжения и водоотведения;</text:span></text:p>
            <text:p text:style-name="P25"><text:span text:style-name="T97">Знать:<text:s/></text:span><text:span text:style-name="T98">передовые технологии и современное оборудование;</text:span></text:p>
            <text:p text:style-name="P25"><text:span text:style-name="T99"/></text:p>
          </table:table-cell>
          <table:table-cell table:style-name="TableCell020102">
            <text:p text:style-name="P25"><text:span text:style-name="T100">Наименование ПРб</text:span></text:p>
            <text:p text:style-name="P25"><text:span text:style-name="T101">ПРб 1 Сформированность понятий о нормах русского литературного</text:span></text:p>
            <text:p text:style-name="P25"><text:span text:style-name="T101">языка и применение знаний о них в речевой практике;</text:span></text:p>
            <text:p text:style-name="P25"><text:span text:style-name="T101">ПРб 3 Владение умением анализировать текст с точки зрения наличия</text:span></text:p>
            <text:p text:style-name="P25"><text:span text:style-name="T101">в нем явной и скрытой, основной и второстепенной информации;</text:span></text:p>
            <text:p text:style-name="P25"><text:span text:style-name="T101">ПРб 10 Сформированность представлений о системе стилей языка</text:span></text:p>
            <text:p text:style-name="P25"><text:span text:style-name="T101">художественной литературы</text:span><text:span text:style-name="T102">.</text:span></text:p>
            <text:p text:style-name="P25"><text:span text:style-name="T103"/></text:p>
          </table:table-cell>
          <table:table-cell table:style-name="TableCell020103">
            <text:p text:style-name="P25"><text:span text:style-name="T104">Наименованраздела/темы, в содержание которой<text:s text:c="2"/>будет включено профессионально-ориентированное содержание</text:span></text:p>
            <text:p text:style-name="P26"><text:span text:style-name="T105">Раздел 1. </text:span></text:p>
            <text:p text:style-name="P27"><text:span text:style-name="T105">Язык и речь. Функциональные стили речи.</text:span></text:p>
            <text:p text:style-name="P27"><text:span text:style-name="T105">Тема:<text:s/></text:span><text:span text:style-name="T106">Функциональные стили речи и их особенности</text:span><text:span text:style-name="T107"/></text:p>
          </table:table-cell>
        </table:table-row>
        <table:table-row table:style-name="TableRow0202">
          <table:table-cell table:style-name="TableCell020200" table:number-columns-spanned="4">
            <text:p text:style-name="P30"><text:span text:style-name="T108">Тема:<text:s/></text:span><text:span text:style-name="T109">Функциональные стили речи и их особенности.</text:span><text:span text:style-name="T110"/></text:p>
            <text:p text:style-name="P30"><text:span text:style-name="T110">Задание 1. Прочитайте текст (Приложение 1). Определите стиль речи. Докажите принадлежность данному стилю.</text:span></text:p>
            <text:p text:style-name="P30"><text:span text:style-name="T110"/></text:p>
            <text:p text:style-name="P30"><text:span text:style-name="T110">Задание 2. Найдите и выпишите из<text:s text:c="2"/>текста (Приложение 1) научные термины. Продолжите ряд своими примерами (5-10 примеров)</text:span></text:p>
            <text:p text:style-name="P30"><text:span text:style-name="T111"/></text:p>
            <text:p text:style-name="P30"><text:span text:style-name="T112">Задание 3. Составьте на имя заместителя начальника по административно-хозяйственной части заявку на приобретение расходных материалов для выполнения работ по замене канализации.</text:span></text:p>
            <text:p text:style-name="P30"><text:span text:style-name="T113"/></text:p>
          </table:table-cell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33"><text:span text:style-name="T114">Наименование дисциплины<text:s text:c="2"/>цикла ОП</text:span></text:p>
            <text:p text:style-name="P33"><text:span text:style-name="T114">Уметь:…</text:span></text:p>
            <text:p text:style-name="P33"><text:span text:style-name="T114">Знать:…</text:span></text:p>
            <text:p text:style-name="P33"><text:span text:style-name="T115">ОП 1 0 Безопасность жизнедеятельности</text:span></text:p>
            <text:p text:style-name="P33"><text:span text:style-name="T116">Уметь:</text:span><text:span text:style-name="T117">предпринимать профилактические меры для снижения уровня опасностей различного вида и их последствий в профессиональной деятельности и быту;</text:span></text:p>
            <text:p text:style-name="P33"><text:span text:style-name="T117">использовать средства индивидуальной и коллективной защиты;</text:span></text:p>
            <text:p text:style-name="P33"><text:span text:style-name="T118">Знать:<text:s/></text:span><text:span text:style-name="T119">основные виды потенциальных опасностей и их последствия в профессиональной деятельности и быту, принципы снижения вероятности их реализации;</text:span><text:span text:style-name="T120"/></text:p>
          </table:table-cell>
          <table:table-cell table:style-name="TableCell020301">
            <text:p text:style-name="P33"><text:span text:style-name="T121">Наименование ПМ (МДК):</text:span></text:p>
            <text:p text:style-name="P33"><text:span text:style-name="T121">ПК 00…</text:span><text:span text:style-name="T122">.</text:span></text:p>
            <text:p text:style-name="P33"><text:span text:style-name="T122">ПМ.02 Эксплуатация сетей и сооружений водоснабжения и водоотведения</text:span></text:p>
            <text:p text:style-name="P33"><text:span text:style-name="T123">МДК.0 2.01<text:s/></text:span><text:span text:style-name="T124">Эксплуатация оборудования и автоматизация сетей водоснабжения и водоотведения</text:span></text:p>
            <text:p text:style-name="P34"><text:span text:style-name="T124">ПК 2.2 Оценивать техническое состояние систем и сооружений водоснабжения и водоотведения</text:span></text:p>
            <text:p text:style-name="P35"><text:span text:style-name="T125">Опыт практической деятельности:</text:span></text:p>
            <text:p text:style-name="P36"><text:span text:style-name="T126">Уметь:</text:span><text:span text:style-name="T127">обеспечитьбезотказную и эффективную работу систем водоснабжения и водоотведения;</text:span></text:p>
            <text:p text:style-name="P37"><text:span text:style-name="T128">Знать:</text:span><text:span text:style-name="T129">требования охраны труда, техники безопасности и противопожарной безопасности.</text:span><text:span text:style-name="T130"/></text:p>
          </table:table-cell>
          <table:table-cell table:style-name="TableCell020302">
            <text:p text:style-name="P37"><text:span text:style-name="T131">Наименование<text:s/></text:span><text:span text:style-name="T132">ПРб</text:span></text:p>
            <text:p text:style-name="P37"><text:span text:style-name="T132">ПРб 1 Сформированность понятий о нормах русского литературного</text:span></text:p>
            <text:p text:style-name="P37"><text:span text:style-name="T132">языка и применение знаний о них в речевой практике</text:span><text:span text:style-name="T133"/></text:p>
          </table:table-cell>
          <table:table-cell table:style-name="TableCell020303">
            <text:p text:style-name="P37"><text:span text:style-name="T134">Наименование раздела/темы, в содержание которой<text:s text:c="2"/>будет включено профессионально-ориентированное содержание</text:span></text:p>
            <text:p text:style-name="P38"><text:span text:style-name="T135">Раздел</text:span></text:p>
            <text:p text:style-name="P39"><text:span text:style-name="T135">Морфология. Орфография.</text:span></text:p>
            <text:p text:style-name="P39"><text:span text:style-name="T135">Тема:<text:s/></text:span><text:span text:style-name="T136">Имя прилагательное.</text:span><text:span text:style-name="T137"/></text:p>
          </table:table-cell>
        </table:table-row>
        <table:table-row table:style-name="TableRow0204">
          <table:table-cell table:style-name="TableCell020400" table:number-columns-spanned="4">
            <text:p text:style-name="P42"><text:span text:style-name="T138">Варианты профессионально-ориентированных заданий:</text:span></text:p>
            <text:p text:style-name="P42"><text:span text:style-name="T138">Тема:<text:s/></text:span><text:span text:style-name="T139">Имя прилагательное.</text:span><text:span text:style-name="T140"/></text:p>
            <text:p text:style-name="P43"><text:span text:style-name="T141">Задание<text:s/></text:span><text:span text:style-name="T142">1.</text:span><text:span text:style-name="T143"><text:s/>Выпишите из текста словосочетания прилагательное+ существительное. Определите вид связи данных словосочетаний.(Приложение 2).</text:span></text:p>
            <text:p text:style-name="P43"><text:span text:style-name="T143"/></text:p>
            <text:p text:style-name="P43"><text:span text:style-name="T143">Задание 2. Произведите морфологический анализ имен прилагательных данного текста </text:span></text:p>
            <text:p text:style-name="P43"><text:span text:style-name="T143">(Приложение 2).</text:span><text:span text:style-name="T144"/></text:p>
            <text:p text:style-name="P43"><text:span text:style-name="T145"/></text:p>
            <text:p text:style-name="P43"><text:span text:style-name="T145">Задание 3</text:span><text:span text:style-name="T146">.<text:s/></text:span><text:span text:style-name="T147">Объясните правописание н-нн в именах прилагательных из данного текста </text:span></text:p>
            <text:p text:style-name="P43"><text:span text:style-name="T147">(Приложение 2).</text:span><text:span text:style-name="T148"/></text:p>
            <text:p text:style-name="P44"><text:span text:style-name="T149"/></text:p>
            <text:p text:style-name="P44"><text:span text:style-name="T149"/></text:p>
          </table:table-cell>
          <table:covered-table-cell/>
          <table:covered-table-cell/>
          <table:covered-table-cell/>
        </table:table-row>
        <table:table-row table:style-name="TableRow0205">
          <table:table-cell table:style-name="TableCell020500">
            <text:p text:style-name="P47"><text:span text:style-name="T150">Наименование дисциплины<text:s text:c="2"/>цикла ОП</text:span></text:p>
            <text:p text:style-name="P47"><text:span text:style-name="T150">Уметь:…</text:span></text:p>
            <text:p text:style-name="P47"><text:span text:style-name="T150">Знать:…</text:span></text:p>
            <text:p text:style-name="P47"><text:span text:style-name="T151">ОП.1 2 Экономика отрасли</text:span></text:p>
            <text:p text:style-name="P47"><text:span text:style-name="T152">Уметь:<text:s/></text:span><text:span text:style-name="T153">рассчитывать по принятой методологии основные технико-экономические показатели деятельности организации; оформлять основные документы по регистрации малых предприятий.</text:span></text:p>
            <text:p text:style-name="P48"><text:span text:style-name="T154">Знать:</text:span><text:span text:style-name="T155">основные фонды и оборотные средства строительной организации, показатели их использования;</text:span></text:p>
            <text:p text:style-name="P48"><text:span text:style-name="T156">основные технико-экономические показатели хозяйственно-финансовой деятельности организации.</text:span><text:span text:style-name="T157"/></text:p>
          </table:table-cell>
          <table:table-cell table:style-name="TableCell020501">
            <text:p text:style-name="P49"><text:span text:style-name="T158">Наименование ПМ (МДК):</text:span></text:p>
            <text:p text:style-name="P49"><text:span text:style-name="T159">ПМ.01 Разработка технологий и проектирование элементов систем водоснабжения и водоотведения</text:span></text:p>
            <text:p text:style-name="P49"><text:span text:style-name="T159">МДК.0 1.01 Проектирование элементов систем водоснабжения и водоотведения</text:span></text:p>
            <text:p text:style-name="P49"><text:span text:style-name="T159">ПК1.1<text:s text:c="2"/>Принимать участие в проектировании элементов систем<text:s text:c="2"/>водоснабжения и водоотведения.</text:span></text:p>
            <text:p text:style-name="P49"><text:span text:style-name="T160">Опыт практической деятельности:</text:span></text:p>
            <text:p text:style-name="P49"><text:span text:style-name="T161">Уметь:<text:s/></text:span><text:span text:style-name="T162">составлять ведомости и спецификации оборудования и материалов, элементов проектируемых систем водоснабжения и водоотведения; выполнять и оформлять расчёты проектируемых элементов систем водоснабжения и водоотведения;</text:span></text:p>
            <text:p text:style-name="P50"><text:span text:style-name="T163">Знать:</text:span><text:span text:style-name="T164">состав и порядок разработки проектной документации;</text:span><text:span text:style-name="T165"/></text:p>
          </table:table-cell>
          <table:table-cell table:style-name="TableCell020502">
            <text:p text:style-name="P51"><text:span text:style-name="T166">Наименование</text:span><text:span text:style-name="T167"><text:s/>ПРб</text:span></text:p>
            <text:p text:style-name="P51"><text:span text:style-name="T167">ПРб 1 Сформированность понятий о нормах русского литературного</text:span></text:p>
            <text:p text:style-name="P51"><text:span text:style-name="T167">языка и применение знаний о них в речевой практике;</text:span></text:p>
            <text:p text:style-name="P51"><text:span text:style-name="T167">ПРб 3 Владение умением анализировать текст с точки зрения наличия</text:span></text:p>
            <text:p text:style-name="P51"><text:span text:style-name="T167">в нем явной и скрытой, основной и второстепенной информации;</text:span><text:span text:style-name="T168"/></text:p>
          </table:table-cell>
          <table:table-cell table:style-name="TableCell020503">
            <text:p text:style-name="P51"><text:span text:style-name="T169">Наименование раздела/темы, в содержание которой<text:s text:c="2"/>будет включено профессионально-ориентированное содержание</text:span></text:p>
            <text:p text:style-name="P51"><text:span text:style-name="T170">Раздел<text:s/></text:span><text:span text:style-name="T171">Фонетика. Орфоэпия. Графика.Орфография. Морфемика. Словообразование.</text:span></text:p>
            <text:p text:style-name="P51"><text:span text:style-name="T171">Тема:<text:s/></text:span><text:span text:style-name="T172">Орфоэпические нормы.</text:span></text:p>
            <text:p text:style-name="P51"><text:span text:style-name="T172">Морфемный, словообразовательный, этимологический анализ.</text:span><text:span text:style-name="T173"/></text:p>
          </table:table-cell>
        </table:table-row>
        <table:table-row table:style-name="TableRow0206">
          <table:table-cell table:style-name="TableCell020600" table:number-columns-spanned="4">
            <text:p text:style-name="P54"><text:span text:style-name="T174">Варианты профессионально-ориентированных заданий:</text:span></text:p>
            <text:p text:style-name="P54"><text:span text:style-name="T175">Тема</text:span><text:span text:style-name="T176">:<text:s/></text:span><text:span text:style-name="T177">Морфемный</text:span><text:span text:style-name="T178">,<text:s/></text:span><text:span text:style-name="T179">словообразовательный</text:span><text:span text:style-name="T180">,<text:s/></text:span><text:span text:style-name="T181">этимологический</text:span><text:span text:style-name="T182"><text:s/></text:span><text:span text:style-name="T183">анализ</text:span><text:span text:style-name="T184"/></text:p>
            <text:p text:style-name="P54"><text:span text:style-name="T185">1.<text:s/></text:span><text:span text:style-name="T186">Составьте словосочетания прилаг+ существит и определите способ связи словосочет.</text:span></text:p>
            <text:p text:style-name="P54"><text:span text:style-name="T187">водоснабжение, аэрация, дегазация, водоотведение, фильтрация, водопровод, водозабор,<text:s text:c="2"/>резервуар, хлорирование, фторирование.</text:span></text:p>
            <text:p text:style-name="P54"><text:span text:style-name="T187"/></text:p>
            <text:p text:style-name="P55"><text:span text:style-name="T188">Тема</text:span><text:span text:style-name="T189">:<text:s/></text:span><text:span text:style-name="T190">Морфемный</text:span><text:span text:style-name="T191">,<text:s/></text:span><text:span text:style-name="T192">словообразовательный</text:span><text:span text:style-name="T193">,<text:s/></text:span><text:span text:style-name="T194">этимологический</text:span><text:span text:style-name="T195"><text:s/></text:span><text:span text:style-name="T196">анализ</text:span><text:span text:style-name="T197"/></text:p>
            <text:p text:style-name="P56"><text:span text:style-name="T198">2.<text:s/></text:span><text:span text:style-name="T199">Произведите морфемный разбор слов, о</text:span><text:span text:style-name="T200">пределите способ образования слов<text:s text:c="2"/>и укажите их лексическое значение:</text:span></text:p>
            <text:p text:style-name="P56"><text:span text:style-name="T201">Водопровод, дистилляция, аэрация, водонапорный, гидроузел, арматура, дренирование, акватория, вакуумметр, затворка, верховодка,<text:s/></text:span><text:span text:style-name="T202">инфильтрация,</text:span><text:span text:style-name="T203">водоотведение, канализация, гидравлика.<text:s text:c="2"/></text:span></text:p>
            <text:p text:style-name="P56"><text:span text:style-name="T203"/></text:p>
            <text:p text:style-name="P56"><text:span text:style-name="T204">Тема</text:span><text:span text:style-name="T205">:<text:s/></text:span><text:span text:style-name="T206">Орфоэпические нормы.</text:span><text:span text:style-name="T207"/></text:p>
            <text:p text:style-name="P56"><text:span text:style-name="T208">3.<text:s/></text:span><text:span text:style-name="T209">Составьте орфоэпический словарь из 20-25 терминов по разделу<text:s/></text:span><text:span text:style-name="T210">«</text:span><text:span text:style-name="T211">Система водоснабжения</text:span><text:span text:style-name="T212">»</text:span></text:p>
            <text:p text:style-name="P56"><text:span text:style-name="T213"/></text:p>
            <text:p text:style-name="P56"><text:span text:style-name="T213"/></text:p>
            <text:p text:style-name="P56"><text:span text:style-name="T213"/></text:p>
            <text:p text:style-name="P56"><text:span text:style-name="T213"/></text:p>
            <text:p text:style-name="P56"><text:span text:style-name="T213"/></text:p>
            <text:p text:style-name="P56"><text:span text:style-name="T213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59"><text:span text:style-name="T214">Наименование дисциплины<text:s text:c="2"/>цикла ОП</text:span></text:p>
            <text:p text:style-name="P59"><text:span text:style-name="T214">Уметь:…</text:span></text:p>
            <text:p text:style-name="P59"><text:span text:style-name="T214">Знать:…</text:span></text:p>
            <text:p text:style-name="P59"><text:span text:style-name="T214">ОП 0 1 Инженерная графика</text:span></text:p>
            <text:p text:style-name="P59"><text:span text:style-name="T215">Уметь<text:s/></text:span><text:span text:style-name="T216">выполнять эскизы, технические рисунки и чертежи деталей, их элементов, узлов в</text:span><text:span text:style-name="T217"> </text:span><text:span text:style-name="T218">ручной и машинной графике</text:span></text:p>
            <text:p text:style-name="P59"><text:span text:style-name="T219">Знать:</text:span><text:span text:style-name="T220">правила выполнения чертежей, технических рисунков, эскизов и схем; технику и принципы нанесения размеров</text:span></text:p>
            <text:p text:style-name="P59"><text:span text:style-name="T221"/></text:p>
          </table:table-cell>
          <table:table-cell table:style-name="TableCell020701">
            <text:p text:style-name="P59"><text:span text:style-name="T222">Наименование ПМ (МДК):</text:span></text:p>
            <text:p text:style-name="P59"><text:span text:style-name="T223">ПМ.01 Разработка технологий и проектирование элементов систем водоснабжения и водоотведения</text:span></text:p>
            <text:p text:style-name="P59"><text:span text:style-name="T223">МДК.0 1.01 Проектирование элементов систем водоснабжения и водоотведения</text:span></text:p>
            <text:p text:style-name="P60"><text:span text:style-name="T224">ПК1.5 Разрабатывать чертежи элементов систем водоснабжения и водоотведения.</text:span></text:p>
            <text:p text:style-name="P60"><text:span text:style-name="T225"><text:s/></text:span><text:span text:style-name="T226">Опыт практической деятельности:</text:span></text:p>
            <text:p text:style-name="P60"><text:span text:style-name="T227">Уметь:</text:span><text:span text:style-name="T228">читать и выполнять чертежи элементов систем водоснабжения и водоотведения;<text:s/></text:span><text:span text:style-name="T229">пользоваться расчётными программами</text:span></text:p>
            <text:p text:style-name="P60"><text:span text:style-name="T230">Знать:<text:s/></text:span><text:span text:style-name="T231">основы проектирования и конструирования; строительные нормы и правила (СП); технологию выполнения строительно-монтажных работ</text:span><text:span text:style-name="T232"/></text:p>
          </table:table-cell>
          <table:table-cell table:style-name="TableCell020702">
            <text:p text:style-name="P61"><text:span text:style-name="T233">Наименование ПРб</text:span></text:p>
            <text:p text:style-name="P62"><text:span text:style-name="T234">ПРб 1 Сформированность понятий о нормах русского литературного</text:span></text:p>
            <text:p text:style-name="P62"><text:span text:style-name="T234">языка и применение знаний о них в речевой практике;</text:span><text:span text:style-name="T235"/></text:p>
          </table:table-cell>
          <table:table-cell table:style-name="TableCell020703">
            <text:p text:style-name="P63"><text:span text:style-name="T236">Язык и речь. Функц.стили речи</text:span></text:p>
            <text:p text:style-name="P63"><text:span text:style-name="T237">Раздел<text:s text:c="2"/>Лексика и фразеология</text:span></text:p>
            <text:p text:style-name="P63"><text:span text:style-name="T238">Тема: Лексика и фразеология</text:span></text:p>
            <text:p text:style-name="P63"><text:span text:style-name="T238"/></text:p>
            <text:p text:style-name="P63"><text:span text:style-name="T239">Раздел<text:s text:c="2"/>Фонетика. Орфоэпия. Графика. Орфография.<text:s text:c="3"/>Морфемика. Словообразование.</text:span><text:span text:style-name="T240"/></text:p>
            <text:p text:style-name="P63"><text:span text:style-name="T240">Тема:<text:s text:c="2"/>Морфемика. Словообразование. Орфография.</text:span><text:span text:style-name="T241"/></text:p>
          </table:table-cell>
        </table:table-row>
        <table:table-row table:style-name="TableRow0208">
          <table:table-cell table:style-name="TableCell020800" table:number-columns-spanned="4">
            <text:p text:style-name="P66"><text:span text:style-name="T242">Варианты профессионально-ориентированных заданий:</text:span></text:p>
            <text:p text:style-name="P66"><text:span text:style-name="T243">Тема: Лексика и фразеология</text:span><text:span text:style-name="T244"/></text:p>
            <text:p text:style-name="P66"><text:span text:style-name="T244">Задание 1. Подберите не менее 10 терминов и слов профессиональной лексики специальности</text:span></text:p>
            <text:p text:style-name="P66"><text:span text:style-name="T245">«</text:span><text:span text:style-name="T246">Водоотведение и водоснабжение</text:span><text:span text:style-name="T247">».</text:span><text:span text:style-name="T248"><text:s/>Произведите морфемный разбор даных слов.</text:span></text:p>
            <text:p text:style-name="P66"><text:span text:style-name="T248"/></text:p>
            <text:p text:style-name="P67"><text:span text:style-name="T249">Тема: Лексика и фразеология</text:span><text:span text:style-name="T250"/></text:p>
            <text:p text:style-name="P68"><text:span text:style-name="T250">Задание 2. Подберите не менее 5 фразеологизмов со словом "вода".<text:s text:c="2"/>Объясните их значение.</text:span></text:p>
            <text:p text:style-name="P68"><text:span text:style-name="T251"/></text:p>
            <text:p text:style-name="P68"><text:span text:style-name="T252">Тема: Орфография</text:span><text:span text:style-name="T253"/></text:p>
            <text:p text:style-name="P69"><text:span text:style-name="T254">Задание</text:span><text:span text:style-name="T255"><text:s/></text:span><text:span text:style-name="T256">3</text:span><text:span text:style-name="T257">.<text:s/></text:span><text:span text:style-name="T258">Прочитайте</text:span><text:span text:style-name="T259"><text:s/></text:span><text:span text:style-name="T260">текст</text:span><text:span text:style-name="T261">.<text:s/></text:span><text:span text:style-name="T262">Вставьте</text:span><text:span text:style-name="T263"><text:s/></text:span><text:span text:style-name="T264">пропущенные</text:span><text:span text:style-name="T265"><text:s/></text:span><text:span text:style-name="T266">орфограммы</text:span><text:span text:style-name="T267">,<text:s/></text:span><text:span text:style-name="T268">графически</text:span><text:span text:style-name="T269"><text:s/></text:span><text:span text:style-name="T270">объясните</text:span><text:span text:style-name="T271"><text:s/></text:span><text:span text:style-name="T272">их</text:span><text:span text:style-name="T273"><text:s/></text:span><text:span text:style-name="T274">выбор (Приложение 3)</text:span><text:span text:style-name="T275"/></text:p>
            <text:p text:style-name="P70"><text:span text:style-name="T275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73"><text:span text:style-name="T275"/></text:p>
          </table:table-cell>
          <table:table-cell table:style-name="TableCell020901">
            <text:p text:style-name="P73"><text:span text:style-name="T275"/></text:p>
          </table:table-cell>
          <table:table-cell table:style-name="TableCell020902">
            <text:p text:style-name="P73"><text:span text:style-name="T275"/></text:p>
          </table:table-cell>
          <table:table-cell table:style-name="TableCell020903">
            <text:p text:style-name="P73"><text:span text:style-name="T275"/></text:p>
          </table:table-cell>
        </table:table-row>
        <table:table-row table:style-name="TableRow0210">
          <table:table-cell table:style-name="TableCell021000">
            <text:p text:style-name="P75"><text:span text:style-name="T275"/></text:p>
          </table:table-cell>
          <table:table-cell table:style-name="TableCell021001">
            <text:p text:style-name="P75"><text:span text:style-name="T275"/></text:p>
          </table:table-cell>
          <table:table-cell table:style-name="TableCell021002">
            <text:p text:style-name="P75"><text:span text:style-name="T275"/></text:p>
          </table:table-cell>
          <table:table-cell table:style-name="TableCell021003">
            <text:p text:style-name="P75"><text:span text:style-name="T275"/></text:p>
          </table:table-cell>
        </table:table-row>
        <table:table-row table:style-name="TableRow0211">
          <table:table-cell table:style-name="TableCell021100">
            <text:p text:style-name="P77"><text:span text:style-name="T275"/></text:p>
          </table:table-cell>
          <table:table-cell table:style-name="TableCell021101">
            <text:p text:style-name="P77"><text:span text:style-name="T275"/></text:p>
          </table:table-cell>
          <table:table-cell table:style-name="TableCell021102">
            <text:p text:style-name="P77"><text:span text:style-name="T275"/></text:p>
          </table:table-cell>
          <table:table-cell table:style-name="TableCell021103">
            <text:p text:style-name="P77"><text:span text:style-name="T275"/></text:p>
          </table:table-cell>
        </table:table-row>
        <table:table-row table:style-name="TableRow0212">
          <table:table-cell table:style-name="TableCell021200">
            <text:p text:style-name="P79"><text:span text:style-name="T275"/></text:p>
          </table:table-cell>
          <table:table-cell table:style-name="TableCell021201">
            <text:p text:style-name="P79"><text:span text:style-name="T275"/></text:p>
          </table:table-cell>
          <table:table-cell table:style-name="TableCell021202">
            <text:p text:style-name="P79"><text:span text:style-name="T275"/></text:p>
          </table:table-cell>
          <table:table-cell table:style-name="TableCell021203">
            <text:p text:style-name="P79"><text:span text:style-name="T275"/></text:p>
          </table:table-cell>
        </table:table-row>
        <table:table-row table:style-name="TableRow0213">
          <table:table-cell table:style-name="TableCell021300">
            <text:p text:style-name="P81"><text:span text:style-name="T275"/></text:p>
          </table:table-cell>
          <table:table-cell table:style-name="TableCell021301">
            <text:p text:style-name="P81"><text:span text:style-name="T275"/></text:p>
          </table:table-cell>
          <table:table-cell table:style-name="TableCell021302">
            <text:p text:style-name="P81"><text:span text:style-name="T275"/></text:p>
          </table:table-cell>
          <table:table-cell table:style-name="TableCell021303">
            <text:p text:style-name="P81"><text:span text:style-name="T275"/></text:p>
          </table:table-cell>
        </table:table-row>
        <table:table-row table:style-name="TableRow0214">
          <table:table-cell table:style-name="TableCell021400">
            <text:p text:style-name="P83"><text:span text:style-name="T275"/></text:p>
          </table:table-cell>
          <table:table-cell table:style-name="TableCell021401">
            <text:p text:style-name="P83"><text:span text:style-name="T275"/></text:p>
          </table:table-cell>
          <table:table-cell table:style-name="TableCell021402">
            <text:p text:style-name="P83"><text:span text:style-name="T275"/></text:p>
          </table:table-cell>
          <table:table-cell table:style-name="TableCell021403">
            <text:p text:style-name="P83"><text:span text:style-name="T275"/></text:p>
          </table:table-cell>
        </table:table-row>
      </table:table>
      <text:p text:style-name="P85"><text:span text:style-name="T275"/></text:p>
      <text:p text:style-name="P85"><text:span text:style-name="T276">Примечание: </text:span></text:p>
      <text:p text:style-name="P86"><text:span text:style-name="T276">В<text:s text:c="2"/>таблицу (столбец 3) вносятся предметные образовательные результаты ФГОС СОО из примерной рабочей программы по общеобразовательной дисциплине и/или из ПООП СОО. </text:span></text:p>
      <text:p text:style-name="P86"><text:span text:style-name="T276">Обращаем внимание, что в столбец 3 вносятся только те предметные ОР, которые обеспечат преемственность между содержанием общеобразовательного учебного предмета и содержанием дисциплин общепрофессионального цикла и профессиональных модулей (МДК) по конкретной специальности/профессии.</text:span></text:p>
      <text:p text:style-name="P86"><text:span text:style-name="T276">Столбцы 1 и 2 заполняются на основе анализа ФГОС СПО, а также исходя из<text:s text:c="2"/>рекомендаций педагогов профессионального цикла ООП СПО. В столбцы 1 и 2 вносятся только те дисциплины общепрофессионального цикла, ПМ (МДК) и только те их образовательные результаты, которые могут стать ориентиром для определения профессионально-ориентированного содержания по учебному предмету. </text:span></text:p>
      <text:p text:style-name="P86"><text:span text:style-name="T276">Обращаем внимание, что в столбцах 1 и 2 могут быть отражены ОР, указанные в ФГОС СПО/ПООП, а также те, которые введены в вариативную часть ООП по результатам сопоставления ФГОС СПО и требований рынка труда. </text:span></text:p>
      <text:p text:style-name="P86"><text:span text:style-name="T276">ПК, указанные в таблице,<text:s text:c="2"/>впоследствии должны найти отражение в разделе 3 СОДЕРЖАНИЕ И ТЕМАТИЧЕСКИЙ ПЛАН УЧЕБНОГО ПРЕДМЕТА, в графе<text:s/></text:span><text:span text:style-name="T277">«</text:span><text:span text:style-name="T278">Код образовательного результата ФГОС СПО</text:span><text:span text:style-name="T279">»</text:span></text:p>
      <text:p text:style-name="P87"><text:span text:style-name="T280">В строке<text:s/></text:span><text:span text:style-name="T281">«</text:span><text:span text:style-name="T282">Варианты профессионально-ориентированных заданий</text:span><text:span text:style-name="T283">»<text:s/></text:span><text:span text:style-name="T284">необходимо сформулировать варианты заданий, использование которых возможно на учебных занятиях, а также для включения в ФОС по текущей и итоговой аттестации по предмету. </text:span></text:p>
      <text:p text:style-name="P87"><text:span text:style-name="T284">Варианты профессионально-ориентированных заданий обеспечат смысловое/содержательное наполнение раздела 3 СОДЕРЖАНИЕ И ТЕМАТИЧЕСКИЙ ПЛАН УЧЕБНОГО ПРЕДМЕТА. </text:span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  <text:p text:style-name="P87"><text:span text:style-name="T2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